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3" office:value-type="date" office:date-value="1998-03-24">
            <text:p>24/03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1998-01-23">
            <text:p>23/01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9">
            <text:p>17079</text:p>
          </table:table-cell>
          <table:table-cell table:style-name="ce4" office:value-type="string">
            <text:p>ADEVAL PEREIRA DA SILV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7-16">
            <text:p>16/07/1981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05-09-12">
            <text:p>12/09/2005</text:p>
          </table:table-cell>
          <table:table-cell table:number-columns-repeated="1016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3" office:value-type="date" office:date-value="2006-05-08">
            <text:p>08/05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3" office:value-type="date" office:date-value="1989-07-13">
            <text:p>13/07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3" office:value-type="date" office:date-value="2007-03-13">
            <text:p>13/03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0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number-columns-repeated="1016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3" office:value-type="date" office:date-value="2011-08-19">
            <text:p>19/08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3" office:value-type="date" office:date-value="2007-11-06">
            <text:p>06/11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3" office:value-type="date" office:date-value="2009-11-10">
            <text:p>10/11/2009</text:p>
          </table:table-cell>
          <table:table-cell table:number-columns-repeated="1016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3" office:value-type="date" office:date-value="1996-02-15">
            <text:p>15/02/1996</text:p>
          </table:table-cell>
          <table:table-cell table:number-columns-repeated="1016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3" office:value-type="date" office:date-value="1992-07-13">
            <text:p>13/07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3" office:value-type="date" office:date-value="2011-07-29">
            <text:p>29/07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3" office:value-type="date" office:date-value="2000-08-11">
            <text:p>11/08/2000</text:p>
          </table:table-cell>
          <table:table-cell table:number-columns-repeated="1016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3" office:value-type="date" office:date-value="2012-06-28">
            <text:p>28/06/2012</text:p>
          </table:table-cell>
          <table:table-cell table:number-columns-repeated="1016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3" office:value-type="date" office:date-value="1992-08-10">
            <text:p>10/08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3" office:value-type="date" office:date-value="1986-07-28">
            <text:p>28/07/1986</text:p>
          </table:table-cell>
          <table:table-cell table:number-columns-repeated="1016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É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3" office:value-type="date" office:date-value="2015-01-19">
            <text:p>19/01/2015</text:p>
          </table:table-cell>
          <table:table-cell table:number-columns-repeated="1016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06-02-23">
            <text:p>23/02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3" office:value-type="date" office:date-value="2013-04-03">
            <text:p>03/04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10-03-31">
            <text:p>31/03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3" office:value-type="date" office:date-value="2015-02-19">
            <text:p>19/02/2015</text:p>
          </table:table-cell>
          <table:table-cell table:number-columns-repeated="1016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3" office:value-type="date" office:date-value="1992-07-08">
            <text:p>08/07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3" office:value-type="date" office:date-value="1985-08-19">
            <text:p>19/08/1985</text:p>
          </table:table-cell>
          <table:table-cell table:number-columns-repeated="1016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1996-06-28">
            <text:p>28/06/1996</text:p>
          </table:table-cell>
          <table:table-cell table:number-columns-repeated="1016"/>
        </table:table-row>
        <table:table-row table:style-name="ro3">
          <table:table-cell table:style-name="ce4" office:value-type="float" office:value="17063">
            <text:p>17063</text:p>
          </table:table-cell>
          <table:table-cell table:style-name="ce4" office:value-type="string">
            <text:p>FRANCISCO DE ASSIS DA COSTA SAL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031</text:p>
          </table:table-cell>
          <table:table-cell table:style-name="ce13" office:value-type="date" office:date-value="1998-05-19">
            <text:p>19/05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3" office:value-type="date" office:date-value="2003-10-06">
            <text:p>06/10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3" office:value-type="date" office:date-value="2007-07-17">
            <text:p>17/07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8-30">
            <text:p>30/08/1982</text:p>
          </table:table-cell>
          <table:table-cell table:number-columns-repeated="1016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3" office:value-type="date" office:date-value="2014-09-03">
            <text:p>03/09/2014</text:p>
          </table:table-cell>
          <table:table-cell table:number-columns-repeated="1016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3" office:value-type="date" office:date-value="2008-09-22">
            <text:p>22/09/2008</text:p>
          </table:table-cell>
          <table:table-cell table:number-columns-repeated="1016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1995-03-17">
            <text:p>17/03/1995</text:p>
          </table:table-cell>
          <table:table-cell table:number-columns-repeated="1016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É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number-columns-repeated="1016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0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2003-07-02">
            <text:p>02/07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0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3" office:value-type="date" office:date-value="2003-12-15">
            <text:p>15/12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3" office:value-type="date" office:date-value="2003-12-11">
            <text:p>11/12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.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3" office:value-type="date" office:date-value="2007-08-21">
            <text:p>21/08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3" office:value-type="date" office:date-value="1985-10-17">
            <text:p>17/10/1985</text:p>
          </table:table-cell>
          <table:table-cell table:number-columns-repeated="1016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3" office:value-type="date" office:date-value="2012-08-20">
            <text:p>20/08/2012</text:p>
          </table:table-cell>
          <table:table-cell table:number-columns-repeated="1016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.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1995-07-19">
            <text:p>19/07/1995</text:p>
          </table:table-cell>
          <table:table-cell table:number-columns-repeated="1016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M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3" office:value-type="date" office:date-value="2013-08-09">
            <text:p>09/08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3" office:value-type="date" office:date-value="1984-02-20">
            <text:p>20/02/1984</text:p>
          </table:table-cell>
          <table:table-cell table:number-columns-repeated="1016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3" office:value-type="date" office:date-value="2002-12-09">
            <text:p>09/12/2002</text:p>
          </table:table-cell>
          <table:table-cell table:number-columns-repeated="1016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2002-01-14">
            <text:p>14/01/2002</text:p>
          </table:table-cell>
          <table:table-cell table:number-columns-repeated="1016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3" office:value-type="date" office:date-value="2006-06-21">
            <text:p>21/06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3" office:value-type="date" office:date-value="2013-04-19">
            <text:p>19/04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1-05-31">
            <text:p>31/05/2001</text:p>
          </table:table-cell>
          <table:table-cell table:number-columns-repeated="1016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3" office:value-type="date" office:date-value="2004-08-26">
            <text:p>26/08/2004</text:p>
          </table:table-cell>
          <table:table-cell table:number-columns-repeated="1016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3" office:value-type="date" office:date-value="2007-08-20">
            <text:p>20/08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3" office:value-type="date" office:date-value="1989-03-15">
            <text:p>15/03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0" office:value-type="date" office:date-value="2011-04-04">
            <text:p>04/04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3" office:value-type="date" office:date-value="2008-06-11">
            <text:p>11/06/2008</text:p>
          </table:table-cell>
          <table:table-cell table:number-columns-repeated="1016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3" office:value-type="date" office:date-value="2010-08-10">
            <text:p>10/08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3" office:value-type="date" office:date-value="1998-06-18">
            <text:p>18/06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3" office:value-type="date" office:date-value="2003-11-11">
            <text:p>11/11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3" office:value-type="date" office:date-value="2009-03-13">
            <text:p>13/03/2009</text:p>
          </table:table-cell>
          <table:table-cell table:number-columns-repeated="1016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3" office:value-type="date" office:date-value="2003-10-31">
            <text:p>31/10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3" office:value-type="date" office:date-value="1992-12-09">
            <text:p>09/12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3" office:value-type="date" office:date-value="1989-04-25">
            <text:p>25/04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10-04-07">
            <text:p>07/04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41">
            <text:p>17041</text:p>
          </table:table-cell>
          <table:table-cell table:style-name="ce4" office:value-type="string">
            <text:p>TASSO FORTES DO REG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4-12-25">
            <text:p>25/12/1954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1-12-11">
            <text:p>11/12/1991</text:p>
          </table:table-cell>
          <table:table-cell table:number-columns-repeated="1016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3" office:value-type="date" office:date-value="1990-02-22">
            <text:p>22/02/1990</text:p>
          </table:table-cell>
          <table:table-cell table:number-columns-repeated="1016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3" office:value-type="date" office:date-value="2005-04-26">
            <text:p>26/04/2005</text:p>
          </table:table-cell>
          <table:table-cell table:number-columns-repeated="1016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0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3" office:value-type="date" office:date-value="2003-05-06">
            <text:p>06/05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5-08-13">
            <text:p>13/08/1995</text:p>
          </table:table-cell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10/2016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 table:number-rows-repeated="3">
          <table:table-cell table:number-columns-repeated="1023"/>
        </table:table-row>
        <table:table-row table:style-name="ro3" table:number-rows-repeated="2">
          <table:table-cell table:style-name="Default" table:number-columns-repeated="7"/>
          <table:table-cell table:number-columns-repeated="1016"/>
        </table:table-row>
        <table:table-row table:style-name="ro3" table:number-rows-repeated="1048497">
          <table:table-cell table:number-columns-repeated="1023"/>
        </table:table-row>
        <table:table-row table:style-name="ro3">
          <table:table-cell table:number-columns-repeated="1023"/>
        </table:table-row>
      </table:table>
      <table:database-ranges>
        <table:database-range table:target-range-address="Planilha1.A7:Planilha1.G7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8:47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1-11T08:47:08.10</dc:date>
    <meta:editing-duration>PT1H22M53S</meta:editing-duration>
    <meta:editing-cycles>17</meta:editing-cycles>
    <meta:generator>OpenOffice/4.1.1$Win32 OpenOffice.org_project/411m6$Build-9775</meta:generator>
    <meta:print-date>2015-09-04T09:04:56.18</meta:print-date>
    <meta:document-statistic meta:table-count="1" meta:cell-count="469" meta:object-count="0"/>
  </office:meta>
</office:document-meta>
</file>